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413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0.5826in" style:use-optimal-column-width="false"/>
    </style:style>
    <style:style style:name="Table13" style:family="table">
      <style:table-properties style:width="7.3944in" fo:margin-left="-0.019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2979in" style:use-optimal-row-height="false"/>
    </style:style>
    <style:style style:name="TableCell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P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-asian="標楷體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line-height="150%"/>
      <style:text-properties style:font-name-asian="標楷體"/>
    </style:style>
    <style:style style:name="TableRow103" style:family="table-row">
      <style:table-row-properties style:min-row-height="0.45in" style:use-optimal-row-height="false"/>
    </style:style>
    <style:style style:name="TableCell10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/>
    </style:style>
    <style:style style:name="P106" style:parent-style-name="Standard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P1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style:snap-to-layout-grid="false" fo:text-align="end" fo:margin-right="0.1666i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24" style:parent-style-name="Standard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9361in" style:use-optimal-row-height="false"/>
    </style:style>
    <style:style style:name="TableCell1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2458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361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style:snap-to-layout-grid="false" fo:line-height="0.2361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style:snap-to-layout-grid="false" fo:margin-bottom="0.05in" fo:line-height="0.2361in"/>
      <style:text-properties style:font-name="標楷體" style:font-name-asian="標楷體" style:font-name-complex="標楷體"/>
    </style:style>
    <style:style style:name="TableRow186" style:family="table-row">
      <style:table-row-properties style:min-row-height="0.3229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222in"/>
      <style:text-properties style:font-name-asian="標楷體"/>
    </style:style>
    <style:style style:name="P191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2361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361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/>
    </style:style>
    <style:style style:name="TableRow217" style:family="table-row">
      <style:table-row-properties style:min-row-height="0.32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26" style:family="table-row">
      <style:table-row-properties style:min-row-height="0.480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222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361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Times New Roma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0.2361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251" style:family="table-row">
      <style:table-row-properties style:min-row-height="0.3361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-asian="標楷體"/>
    </style:style>
    <style:style style:name="P254" style:parent-style-name="Standard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-asian="Times New Roma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Times New Roma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Times New Roma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-asian="標楷體"/>
    </style:style>
    <style:style style:name="P267" style:parent-style-name="Standard" style:family="paragraph">
      <style:paragraph-properties style:snap-to-layout-grid="false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369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Times New Roma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標楷體"/>
    </style:style>
    <style:style style:name="P290" style:parent-style-name="Standard" style:family="paragraph">
      <style:paragraph-properties style:snap-to-layout-grid="false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margin-right="0.16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Times New Roma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標楷體"/>
    </style:style>
    <style:style style:name="P304" style:parent-style-name="Standard" style:family="paragraph">
      <style:paragraph-properties style:snap-to-layout-grid="false" fo:margin-right="0.1666in"/>
      <style:text-properties style:font-name-asian="標楷體"/>
    </style:style>
    <style:style style:name="TableRow305" style:family="table-row">
      <style:table-row-properties style:min-row-height="0.4166in" style:use-optimal-row-height="false"/>
    </style:style>
    <style:style style:name="TableCell30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08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09" style:parent-style-name="Standard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4" style:parent-style-name="Standard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8" style:parent-style-name="Standard" style:family="paragraph">
      <style:paragraph-properties fo:text-align="end" fo:margin-top="0.125in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size-complex="16pt"/>
    </style:style>
    <style:style style:name="T323" style:parent-style-name="預設段落字型" style:family="text">
      <style:text-properties style:font-name-asian="標楷體" style:font-size-complex="16pt"/>
    </style:style>
    <style:style style:name="T324" style:parent-style-name="預設段落字型" style:family="text">
      <style:text-properties style:font-name-asian="標楷體" style:font-size-complex="16pt"/>
    </style:style>
    <style:style style:name="T32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size-complex="16pt"/>
    </style:style>
    <style:style style:name="T327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size-complex="16pt"/>
    </style:style>
    <style:style style:name="T329" style:parent-style-name="預設段落字型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size-complex="16pt"/>
    </style:style>
    <style:style style:name="TableRow331" style:family="table-row">
      <style:table-row-properties style:min-row-height="1.0222in" style:use-optimal-row-height="false"/>
    </style:style>
    <style:style style:name="TableCell33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4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Cell33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7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8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339" style:parent-style-name="Standard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9"/></text:span><text:span text:style-name="T4">學年度</text:span><text:span text:style-name="T5"><text:s/></text:span><text:span text:style-name="T6">第</text:span><text:span text:style-name="T7"><text:s text:c="7"/></text:span><text:span text:style-name="T8">學期</text:span><text:span text:style-name="T9"><text:s text:c="63"/></text:span><text:span text:style-name="T10">【</text:span><text:span text:style-name="T11">一份申請表僅能勾選一項獎助學金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獎助學金名稱</text:p>
          </table:table-cell>
          <table:table-cell table:style-name="TableCell41" table:number-columns-spanned="9">
            <text:p text:style-name="P42"><text:span text:style-name="T43">□</text:span><text:span text:style-name="T44">A.</text:span><text:span text:style-name="T45">于故校長野聲獎學金</text:span></text:p>
            <text:p text:style-name="P46"><text:span text:style-name="T47">□</text:span><text:span text:style-name="T48">B.</text:span><text:span text:style-name="T49">孔祥熙院長清寒獎學金</text:span></text:p>
            <text:p text:style-name="P50"><text:span text:style-name="T51">□</text:span><text:span text:style-name="T52">C.</text:span><text:span text:style-name="T53">劉清章、羅不夫婦清寒獎學金</text:span></text:p>
            <text:p text:style-name="P54"><text:span text:style-name="T55">□</text:span><text:span text:style-name="T56">D.</text:span><text:span text:style-name="T57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<text:span text:style-name="T60">□</text:span><text:span text:style-name="T61">E.</text:span><text:span text:style-name="T62">旅美華人</text:span><text:span text:style-name="T63">教友紀念于故樞機獎助學金</text:span></text:p>
            <text:p text:style-name="P64"><text:span text:style-name="T65">□</text:span><text:span text:style-name="T66">F.</text:span><text:span text:style-name="T67">伍振群先生、張遐民教授助學金</text:span></text:p>
            <text:p text:style-name="P68"><text:span text:style-name="T69">□</text:span><text:span text:style-name="T70">H.</text:span><text:span text:style-name="T71">輔仁大學東森購物清寒獎學金</text:span></text:p>
            <text:p text:style-name="P72"><text:span text:style-name="T73">□</text:span><text:span text:style-name="T74">G.</text:span><text:span text:style-name="T7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2" table:number-rows-spanned="2">
            <text:p text:style-name="P85">學</text:p>
            <text:p text:style-name="P86">號</text:p>
          </table:table-cell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電子</text:p>
            <text:p text:style-name="P95">郵件</text:p>
          </table:table-cell>
          <table:covered-table-cell/>
          <table:table-cell table:style-name="TableCell96" table:number-columns-spanned="6" table:number-rows-spanned="2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院</text:p>
            <text:p text:style-name="P106">別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系所</text:p>
            <text:p text:style-name="P111">組別年級</text:p>
          </table:table-cell>
          <table:covered-table-cell/>
          <table:table-cell table:style-name="TableCell112" table:number-columns-spanned="5">
            <text:p text:style-name="P113"><text:span text:style-name="T114"><text:s text:c="14"/></text:span><text:span text:style-name="T115">學系</text:span></text:p>
            <text:p text:style-name="P116"><text:span text:style-name="T117"><text:s text:c="5"/></text:span><text:span text:style-name="T118">組</text:span></text:p>
            <text:p text:style-name="P119"><text:span text:style-name="T120"><text:s text:c="2"/></text:span><text:span text:style-name="T121">年級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學業</text:p>
            <text:p text:style-name="P124">平均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操行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體育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軍訓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依規定應附繳證件</text:p>
          </table:table-cell>
          <table:table-cell table:style-name="TableCell142" table:number-columns-spanned="8">
            <text:p text:style-name="P143"><text:span text:style-name="T144">□</text:span><text:span text:style-name="T145">歷年成績單含排名</text:span><text:span text:style-name="T146">(ACDFH)</text:span></text:p>
            <text:p text:style-name="P147"><text:span text:style-name="T148">□</text:span><text:span text:style-name="T149">前一學期成績單含排名</text:span><text:span text:style-name="T150">(BE)</text:span></text:p>
            <text:p text:style-name="P151"><text:span text:style-name="T152">□</text:span><text:span text:style-name="T153">全戶戶口謄本</text:span><text:span text:style-name="T154">(</text:span><text:span text:style-name="T155">名簿影本</text:span><text:span text:style-name="T156">)(ACEH)</text:span></text:p>
            <text:p text:style-name="P157"><text:span text:style-name="T158">□</text:span><text:span text:style-name="T159">清寒證明文件</text:span><text:span text:style-name="T160">(BCDE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<text:span text:style-name="T163">□中文</text:span><text:span text:style-name="T164">自傳（約五百字）</text:span><text:span text:style-name="T165">(ACDEFH)</text:span></text:p>
            <text:p text:style-name="P166"><text:span text:style-name="T167">□</text:span><text:span text:style-name="T168">系主任、導師、輔導單位推薦函</text:span><text:span text:style-name="T169">(DEF)</text:span></text:p>
            <text:p text:style-name="P170"><text:span text:style-name="T171">□學生匯款存摺封面影本一份</text:span><text:span text:style-name="T172">(BH)</text:span></text:p>
            <text:p text:style-name="P173"><text:span text:style-name="T174">□</text:span><text:span text:style-name="T175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校內校外獎助學金申請</text:p>
          </table:table-cell>
          <table:table-cell table:style-name="TableCell179" table:number-columns-spanned="23">
            <text:p text:style-name="P180"><text:span text:style-name="T181">□無 □有 獲得軍公教子女之政府補助學雜費。　 <text:s text:c="19"/>金額：　　　　　元</text:span></text:p>
            <text:p text:style-name="P182">□無 □有 獲得教育部各類就學優待減免學雜費。 類別： <text:s text:c="7"/>　 <text:s text:c="2"/>金額： <text:s text:c="9"/>元 <text:s/></text:p>
            <text:p text:style-name="P183"><text:span text:style-name="T184">□無 □有 獲得校內就學獎補助：清寒/生活助學金(服務性質)。 <text:s text:c="6"/>金額：　　　　 <text:s/>元</text:span></text:p>
            <text:p text:style-name="P185">□無 □有 獲得其他校內獎助學金（不含書卷獎）。類別：　　　　　 <text:s text:c="2"/>金額： 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家庭經濟概況</text:p>
          </table:table-cell>
          <table:table-cell table:style-name="TableCell189" table:number-rows-spanned="2">
            <text:p text:style-name="P190">家長</text:p>
            <text:p text:style-name="P191">姓名</text:p>
          </table:table-cell>
          <table:table-cell table:style-name="TableCell192">
            <text:p text:style-name="P193">父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職業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<text:span text:style-name="T202">家</text:span><text:span text:style-name="T203"><text:s text:c="4"/></text:span><text:span text:style-name="T204">庭</text:span></text:p>
            <text:p text:style-name="P205">就業人口</text:p>
          </table:table-cell>
          <table:covered-table-cell/>
          <table:table-cell table:style-name="TableCell206" table:number-columns-spanned="5" table:number-rows-spanned="2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 table:number-rows-spanned="2">
            <text:p text:style-name="P209"><text:span text:style-name="T210">家庭平均月</text:span><text:span text:style-name="T211"><text:s/></text:span><text:span text:style-name="T212">收</text:span><text:span text:style-name="T213"><text:s/></text:span><text:span text:style-name="T214">入</text:span></text:p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>母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職業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全戶人口</text:span><text:span text:style-name="T230"><text:s text:c="8"/>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就學人口</text:span></text:p>
          </table:table-cell>
          <table:covered-table-cell/>
          <table:table-cell table:style-name="TableCell236" table:number-columns-spanned="7">
            <text:p text:style-name="P237"><text:span text:style-name="T238">大專校院</text:span><text:span text:style-name="T239"><text:s/></text:span><text:span text:style-name="T240">　　</text:span><text:span text:style-name="T241"><text:s text:c="7"/></text:span><text:span text:style-name="T242">人</text:span></text:p>
            <text:p text:style-name="P243"><text:span text:style-name="T244">高中（職）　　</text:span><text:span text:style-name="T245"><text:s text:c="4"/></text:span><text:span text:style-name="T24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其他</text:p>
          </table: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通訊</text:p>
            <text:p text:style-name="P254">地址</text:p>
          </table:table-cell>
          <table:table-cell table:style-name="TableCell255" table:number-columns-spanned="11">
            <text:p text:style-name="P256"><text:span text:style-name="T257"><text:s text:c="8"/></text:span><text:span text:style-name="T258">市（縣）</text:span><text:span text:style-name="T259"><text:s text:c="6"/></text:span><text:span text:style-name="T260">區（鎮，鄉）</text:span><text:span text:style-name="T261"><text:s text:c="6"/></text:span><text:span text:style-name="T262">里（村）</text:span><text:span text:style-name="T263"><text:s text:c="3"/></text:span><text:span text:style-name="T264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rows-spanned="2">
            <text:p text:style-name="P266">戶籍</text:p>
            <text:p text:style-name="P267">地址</text:p>
          </table:table-cell>
          <table:table-cell table:style-name="TableCell268" table:number-columns-spanned="11">
            <text:p text:style-name="P269"><text:span text:style-name="T270"><text:s text:c="8"/></text:span><text:span text:style-name="T271">市（縣）</text:span><text:span text:style-name="T272"><text:s text:c="6"/></text:span><text:span text:style-name="T273">區（鎮，鄉）</text:span><text:span text:style-name="T274"><text:s text:c="6"/></text:span><text:span text:style-name="T275">里（村）</text:span><text:span text:style-name="T276"><text:s text:c="4"/></text:span><text:span text:style-name="T277"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11">
            <text:p text:style-name="P280"><text:span text:style-name="T281">　　　　路（街）</text:span><text:span text:style-name="T282"><text:s text:c="4"/></text:span><text:span text:style-name="T283">段</text:span><text:span text:style-name="T284"><text:s text:c="5"/></text:span><text:span text:style-name="T285">巷</text:span><text:span text:style-name="T286"><text:s text:c="4"/></text:span><text:span text:style-name="T287">弄</text:span><text:span text:style-name="T288"><text:s text:c="2"/></text:span><text:span text:style-name="T289">號　　</text:span></text:p>
            <text:p text:style-name="P290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91" table:number-columns-spanned="11">
            <text:p text:style-name="P292"><text:span text:style-name="T293">　　　　路（街）</text:span><text:span text:style-name="T294"><text:s text:c="4"/></text:span><text:span text:style-name="T295">段</text:span><text:span text:style-name="T296"><text:s text:c="5"/></text:span><text:span text:style-name="T297">巷</text:span><text:span text:style-name="T298"><text:s text:c="4"/></text:span><text:span text:style-name="T299">弄</text:span><text:span text:style-name="T300"><text:s text:c="4"/></text:span><text:span text:style-name="T301">號</text:span><text:span text:style-name="T302"><text:s/></text:span><text:span text:style-name="T303">　　</text:span></text:p>
            <text:p text:style-name="P304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4">
            <text:p text:style-name="P307">1.本人已詳閱本獎助學金相關規定、繳齊指定表件，確認已符合申請資格。</text:p>
            <text:p text:style-name="P308">2.本人所填（繳）各項資料如有不實或不合規定，願自行負責，同意歸還已領取之獎助學金款項，並接受校規議處。</text:p>
            <text:p text:style-name="P309"><text:span text:style-name="T310">3.</text:span><text:span text:style-name="T311">本人</text:span><text:span text:style-name="T312">瞭解</text:span><text:span text:style-name="T313">獲獎後應至學生事務處獎助學金資訊系統「個人設定」頁面填註金融機構帳號，以利獎助學金直接劃撥入本人帳戶內，若使用郵局以外其他金融機構帳號，每次須扣除匯款手續費30元。</text:span></text:p>
            <text:p text:style-name="P314"><text:span text:style-name="T315">4.</text:span><text:span text:style-name="T316">本人瞭解與同意</text:span><text:span text:style-name="T317">學校因執行獎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318"><text:span text:style-name="T319">申請人</text:span><text:span text:style-name="T320">:</text:span><text:span text:style-name="T321"><text:s text:c="20"/></text:span><text:span text:style-name="T322">(</text:span><text:span text:style-name="T323">簽名</text:span><text:span text:style-name="T324">)<text:s/></text:span><text:span text:style-name="T325"><text:s text:c="7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審核</text:p>
            <text:p text:style-name="P334">意見</text:p>
          </table:table-cell>
          <table:table-cell table:style-name="TableCell335" table:number-columns-spanned="23"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仁大學校內各項獎助學金申請表</dc:title>
    <dc:subject/>
    <meta:initial-creator>fjup7p55dpc01</meta:initial-creator>
    <dc:creator>邱瑞真</dc:creator>
    <meta:creation-date>2026-03-13T10:06:00Z</meta:creation-date>
    <dc:date>2026-03-13T10:06:00Z</dc:date>
    <meta:print-date>2018-03-05T10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7" meta:row-count="9" meta:non-whitespace-character-count="1157"/>
  </office:meta>
</office:document-meta>
</file>