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Default" style:family="paragraph">
      <style:paragraph-properties fo:text-align="end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6pt"/>
    </style:style>
    <style:style style:name="TableRow135" style:family="table-row">
      <style:table-row-properties style:min-row-height="1.1027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1" style:family="table-row">
      <style:table-row-properties style:min-row-height="1.102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7" style:family="table-row">
      <style:table-row-properties style:min-row-height="1.1027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校【隱私權政策聲明】，蒐集、處理及利用我的個人資料（包括本表各欄及金融帳號等）。</text:span></text:p>
            <text:p text:style-name="P122"><text:span text:style-name="T123">申請人</text:span><text:span text:style-name="T124">:</text:span><text:span text:style-name="T125"><text:s text:c="20"/></text:span><text:span text:style-name="T126">(</text:span><text:span text:style-name="T127">簽名</text:span><text:span text:style-name="T128">)<text:s/></text:span><text:span text:style-name="T129"><text:s text:c="7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系</text:p>
            <text:p text:style-name="P138">簽核意見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院長</text:p>
            <text:p text:style-name="P144">簽核意見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推薦單位簽核意見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FJUSER231201E</dc:creator>
    <meta:creation-date>2025-09-02T00:59:00Z</meta:creation-date>
    <dc:date>2025-09-02T00:59:00Z</dc:date>
    <meta:print-date>2018-08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