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line-height="0.2361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0" style:family="table-row">
      <style:table-row-properties style:min-row-height="0.3229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222in"/>
      <style:text-properties style:font-name-asian="標楷體"/>
    </style:style>
    <style:style style:name="P21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361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361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TableRow241" style:family="table-row">
      <style:table-row-properties style:min-row-height="0.32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0" style:family="table-row">
      <style:table-row-properties style:min-row-height="0.480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361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5" style:family="table-row">
      <style:table-row-properties style:min-row-height="0.336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-asian="標楷體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P291" style:parent-style-name="Standard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369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right="0.166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Standard" style:family="paragraph">
      <style:paragraph-properties fo:line-height="0.2083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0" style:parent-style-name="Standard" style:family="paragraph">
      <style:paragraph-properties fo:line-height="0.2083in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5" style:parent-style-name="Standard" style:family="paragraph">
      <style:paragraph-properties fo:text-align="end" fo:margin-top="0.125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6pt"/>
    </style:style>
    <style:style style:name="T350" style:parent-style-name="預設段落字型" style:family="text">
      <style:text-properties style:font-name-asian="標楷體" style:font-size-complex="16pt"/>
    </style:style>
    <style:style style:name="T351" style:parent-style-name="預設段落字型" style:family="text">
      <style:text-properties style:font-name-asian="標楷體" style:font-size-complex="16pt"/>
    </style:style>
    <style:style style:name="T35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6pt"/>
    </style:style>
    <style:style style:name="T354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size-complex="16pt"/>
    </style:style>
    <style:style style:name="T356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6pt"/>
    </style:style>
    <style:style style:name="TableRow358" style:family="table-row">
      <style:table-row-properties style:min-row-height="1.0222in" style:use-optimal-row-height="false"/>
    </style:style>
    <style:style style:name="TableCell35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6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</text:span><text:span text:style-name="T164">中文</text:span><text:span text:style-name="T165">自傳（約五百字）</text:span><text:span text:style-name="T166">(ACDEFH)</text:span></text:p>
            <text:p text:style-name="P167"><text:span text:style-name="T168">□</text:span><text:span text:style-name="T169">系主任、導師、輔導單位推薦函</text:span><text:span text:style-name="T170">(DEF)</text:span></text:p>
            <text:p text:style-name="P171"><text:span text:style-name="T172">□</text:span><text:span text:style-name="T173">學生匯款存摺封面影本一份</text:span><text:span text:style-name="T174">(BH)</text:span></text:p>
            <text:p text:style-name="P175"><text:span text:style-name="T176">□</text:span><text:span text:style-name="T177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內校外獎助學金申請</text:p>
          </table:table-cell>
          <table:table-cell table:style-name="TableCell181" table:number-columns-spanned="23">
            <text:p text:style-name="P182"><text:span text:style-name="T183">□</text:span><text:span text:style-name="T184">無</text:span><text:span text:style-name="T185"><text:s/>□</text:span><text:span text:style-name="T186">有</text:span><text:span text:style-name="T187"><text:s/></text:span><text:span text:style-name="T188">獲得軍公教子女之政府補助學雜費。　</text:span><text:span text:style-name="T189"><text:s text:c="20"/></text:span><text:span text:style-name="T190">金額：　　　　　元</text:span></text:p>
            <text:p text:style-name="P191">□無<text:s/>□有<text:s/>獲得教育部各類就學優待減免學雜費。<text:s/>類別：<text:s text:c="8"/>　<text:s text:c="3"/>金額：<text:s text:c="10"/>元<text:s text:c="2"/></text:p>
            <text:p text:style-name="P192"><text:span text:style-name="T193">□</text:span><text:span text:style-name="T194">無</text:span><text:span text:style-name="T195"><text:s/>□</text:span><text:span text:style-name="T196">有</text:span><text:span text:style-name="T197"><text:s/></text:span><text:span text:style-name="T198">獲得校內就學獎補助：清寒</text:span><text:span text:style-name="T199">/</text:span><text:span text:style-name="T200">生活助學金</text:span><text:span text:style-name="T201">(</text:span><text:span text:style-name="T202">服務性質</text:span><text:span text:style-name="T203">)</text:span><text:span text:style-name="T204">。</text:span><text:span text:style-name="T205"><text:s text:c="7"/></text:span><text:span text:style-name="T206">金額：　　　　</text:span><text:span text:style-name="T207"><text:s text:c="2"/></text:span><text:span text:style-name="T208">元</text:span></text:p>
            <text:p text:style-name="P209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家庭經濟概況</text:p>
          </table:table-cell>
          <table:table-cell table:style-name="TableCell213" table:number-rows-spanned="2">
            <text:p text:style-name="P214">家長</text:p>
            <text:p text:style-name="P215">姓名</text:p>
          </table:table-cell>
          <table:table-cell table:style-name="TableCell216">
            <text:p text:style-name="P217">父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職業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家</text:span><text:span text:style-name="T227"><text:s text:c="4"/></text:span><text:span text:style-name="T228">庭</text:span></text:p>
            <text:p text:style-name="P229">就業人口</text:p>
          </table:table-cell>
          <table:covered-table-cell/>
          <table:table-cell table:style-name="TableCell230" table:number-columns-spanned="5" table:number-rows-spanned="2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<text:span text:style-name="T234">家庭平均月</text:span><text:span text:style-name="T235"><text:s/></text:span><text:span text:style-name="T236">收</text:span><text:span text:style-name="T237"><text:s/></text:span><text:span text:style-name="T238">入</text:span></text:p>
          </table:table-cell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母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職業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全戶人口</text:span><text:span text:style-name="T254"><text:s text:c="8"/>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就學人口</text:span></text:p>
          </table:table-cell>
          <table:covered-table-cell/>
          <table:table-cell table:style-name="TableCell260" table:number-columns-spanned="7">
            <text:p text:style-name="P261"><text:span text:style-name="T262">大專校院</text:span><text:span text:style-name="T263"><text:s/></text:span><text:span text:style-name="T264">　　</text:span><text:span text:style-name="T265"><text:s text:c="7"/></text:span><text:span text:style-name="T266">人</text:span></text:p>
            <text:p text:style-name="P267"><text:span text:style-name="T268">高中（職）　　</text:span><text:span text:style-name="T269"><text:s text:c="4"/></text:span><text:span text:style-name="T2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其他</text:p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通訊</text:p>
            <text:p text:style-name="P278">地址</text:p>
          </table:table-cell>
          <table:table-cell table:style-name="TableCell279" table:number-columns-spanned="11">
            <text:p text:style-name="P280"><text:span text:style-name="T281"><text:s text:c="8"/></text:span><text:span text:style-name="T282">市（縣）</text:span><text:span text:style-name="T283"><text:s text:c="6"/></text:span><text:span text:style-name="T284">區（鎮，鄉）</text:span><text:span text:style-name="T285"><text:s text:c="6"/></text:span><text:span text:style-name="T286">里（村）</text:span><text:span text:style-name="T287"><text:s text:c="3"/></text:span><text:span text:style-name="T288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戶籍</text:p>
            <text:p text:style-name="P291">地址</text:p>
          </table:table-cell>
          <table:table-cell table:style-name="TableCell292" table:number-columns-spanned="11">
            <text:p text:style-name="P293"><text:span text:style-name="T294"><text:s text:c="8"/></text:span><text:span text:style-name="T295">市（縣）</text:span><text:span text:style-name="T296"><text:s text:c="6"/></text:span><text:span text:style-name="T297">區（鎮，鄉）</text:span><text:span text:style-name="T298"><text:s text:c="6"/></text:span><text:span text:style-name="T299">里（村）</text:span><text:span text:style-name="T300"><text:s text:c="4"/></text:span><text:span text:style-name="T301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11">
            <text:p text:style-name="P304"><text:span text:style-name="T305">　　　　路（街）</text:span><text:span text:style-name="T306"><text:s text:c="4"/></text:span><text:span text:style-name="T307">段</text:span><text:span text:style-name="T308"><text:s text:c="5"/></text:span><text:span text:style-name="T309">巷</text:span><text:span text:style-name="T310"><text:s text:c="4"/></text:span><text:span text:style-name="T311">弄</text:span><text:span text:style-name="T312"><text:s text:c="2"/></text:span><text:span text:style-name="T313">號　　</text:span></text:p>
            <text:p text:style-name="P314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5" table:number-columns-spanned="11">
            <text:p text:style-name="P316"><text:span text:style-name="T317">　　　　路（街）</text:span><text:span text:style-name="T318"><text:s text:c="4"/></text:span><text:span text:style-name="T319">段</text:span><text:span text:style-name="T320"><text:s text:c="5"/></text:span><text:span text:style-name="T321">巷</text:span><text:span text:style-name="T322"><text:s text:c="4"/></text:span><text:span text:style-name="T323">弄</text:span><text:span text:style-name="T324"><text:s text:c="4"/></text:span><text:span text:style-name="T325">號</text:span><text:span text:style-name="T326"><text:s/></text:span><text:span text:style-name="T327">　　</text:span></text:p>
            <text:p text:style-name="P328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4">
            <text:p text:style-name="P331">1.本人已詳閱本獎助學金相關規定、繳齊指定表件，確認已符合申請資格。</text:p>
            <text:p text:style-name="P332">2.本人所填（繳）各項資料如有不實或不合規定，願自行負責，同意歸還已領取之獎助學金款項，並接受校規議處。</text:p>
            <text:p text:style-name="P333"><text:span text:style-name="T334">3.</text:span><text:span text:style-name="T335">本人</text:span><text:span text:style-name="T336">瞭解</text:span><text:span text:style-name="T337">獲獎後應至學生事務處獎助學金資訊系統「個人設定」頁面填註金融機構帳號，以利獎助學金直接劃撥入本人帳戶內，若使用郵局以外其他金融機構帳號，每次須扣除匯款手續費</text:span><text:span text:style-name="T338">30</text:span><text:span text:style-name="T339">元。</text:span></text:p>
            <text:p text:style-name="P340"><text:span text:style-name="T341">4.</text:span><text:span text:style-name="T342">本人瞭解與同意</text:span><text:span text:style-name="T343">學校因執行獎助學金申請業務需蒐集我的個人資料，在中華民國「個人資料</text:span><text:span text:style-name="T344">保護法」與相關法令之規範下，依據本校【隱私權政策聲明】，蒐集、處理及利用我的個人資料（包括本表各欄及金融帳號等）。</text:span></text:p>
            <text:p text:style-name="P345"><text:span text:style-name="T346">申請人</text:span><text:span text:style-name="T347">:</text:span><text:span text:style-name="T348"><text:s text:c="20"/></text:span><text:span text:style-name="T349">(</text:span><text:span text:style-name="T350">簽名</text:span><text:span text:style-name="T351">)<text:s/></text:span><text:span text:style-name="T352"><text:s text:c="7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審核</text:p>
            <text:p text:style-name="P361">意見</text:p>
          </table:table-cell>
          <table:table-cell table:style-name="TableCell362" table:number-columns-spanned="23"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瑞真 邱</dc:creator>
    <meta:creation-date>2025-03-12T01:02:00Z</meta:creation-date>
    <dc:date>2025-03-12T01:02:00Z</dc:date>
    <meta:print-date>2018-03-05T10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