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vertical-align="baseline" fo:background-color="#FFFFFF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7in" fo:font-size="16pt" style:font-size-asian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7in" fo:font-size="16pt" style:font-size-asian="16pt" fo:background-color="#FFFF00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7in" fo:font-size="16pt" style:font-size-asian="16pt" fo:background-color="#FFFF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7in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7in" style:letter-kerning="fals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7in" style:letter-kerning="fals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7in" style:letter-kerning="fals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7in" style:letter-kerning="fals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7in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style:snap-to-layout-grid="false" fo:text-align="center" style:vertical-align="baseline" fo:background-color="#FFFFFF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7in" fo:font-size="16pt" style:font-size-asian="16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-0.0027in" fo:font-size="16pt" style:font-size-asian="16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16" style:parent-style-name="超連結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16pt" style:font-size-asian="16pt" style:font-size-complex="16pt"/>
    </style:style>
    <style:style style:name="P28" style:parent-style-name="清單段落" style:family="paragraph">
      <style:paragraph-properties fo:margin-top="0.25in" fo:margin-left="0.3333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46" style:parent-style-name="清單段落" style:family="paragraph">
      <style:paragraph-properties fo:margin-top="0.075in" fo:margin-left="0.3347in" fo:text-indent="-0.3347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P52" style:parent-style-name="清單段落" style:family="paragraph">
      <style:paragraph-properties fo:margin-top="0.075in" fo:margin-left="0.3347in" fo:text-indent="-0.3347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ableColumn55" style:family="table-column">
      <style:table-column-properties style:column-width="0.5277in"/>
    </style:style>
    <style:style style:name="TableColumn56" style:family="table-column">
      <style:table-column-properties style:column-width="3.2854in"/>
    </style:style>
    <style:style style:name="TableColumn57" style:family="table-column">
      <style:table-column-properties style:column-width="0.7506in"/>
    </style:style>
    <style:style style:name="Table54" style:family="table">
      <style:table-properties style:width="4.5638in" fo:margin-left="0.3347in" table:align="left"/>
    </style:style>
    <style:style style:name="TableRow58" style:family="table-row">
      <style:table-row-properties style:min-row-height="0.134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margin-left="0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P96" style:parent-style-name="內文" style:family="paragraph">
      <style:paragraph-properties fo:margin-top="0.075i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P101" style:parent-style-name="內文" style:family="paragraph">
      <style:paragraph-properties fo:margin-left="0.4263in" fo:text-indent="-0.1333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P111" style:parent-style-name="內文" style:family="paragraph">
      <style:paragraph-properties fo:margin-left="0.7868in" fo:text-indent="-0.2951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P116" style:parent-style-name="內文" style:family="paragraph">
      <style:paragraph-properties fo:margin-left="0.4263in" fo:text-indent="0.0652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P119" style:parent-style-name="內文" style:family="paragraph">
      <style:paragraph-properties fo:margin-left="0.4284in" fo:text-indent="-0.1333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P136" style:parent-style-name="內文" style:family="paragraph">
      <style:paragraph-properties fo:margin-left="0.4916in" fo:text-indent="-0.1965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P146" style:parent-style-name="內文" style:family="paragraph">
      <style:paragraph-properties fo:margin-top="0.075i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P154" style:parent-style-name="內文" style:family="paragraph">
      <style:paragraph-properties fo:text-indent="0.2951i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超連結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P159" style:parent-style-name="內文" style:family="paragraph">
      <style:paragraph-properties fo:text-indent="0.2951i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P166" style:parent-style-name="內文" style:family="paragraph">
      <style:paragraph-properties fo:margin-left="0.2951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P175" style:parent-style-name="內文" style:family="paragraph">
      <style:paragraph-properties fo:text-indent="0.2951i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P180" style:parent-style-name="內文" style:family="paragraph">
      <style:paragraph-properties fo:margin-top="0.075in" fo:text-indent="0.2951in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P183" style:parent-style-name="內文" style:family="paragraph">
      <style:paragraph-properties fo:text-indent="0.4923in"/>
    </style:style>
    <style:style style:name="T18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P188" style:parent-style-name="內文" style:family="paragraph">
      <style:paragraph-properties fo:text-indent="0.4923in"/>
    </style:style>
    <style:style style:name="T18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P196" style:parent-style-name="內文" style:family="paragraph">
      <style:paragraph-properties fo:text-indent="0.4923in"/>
    </style:style>
    <style:style style:name="T19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P211" style:parent-style-name="內文" style:family="paragraph">
      <style:paragraph-properties fo:margin-top="0.075i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P231" style:parent-style-name="內文" style:family="paragraph">
      <style:paragraph-properties fo:margin-top="0.075i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P235" style:parent-style-name="內文" style:family="paragraph">
      <style:paragraph-properties fo:margin-left="0.3951in" fo:text-indent="-0.1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P242" style:parent-style-name="內文" style:family="paragraph">
      <style:paragraph-properties fo:text-indent="0.2951i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P247" style:parent-style-name="內文" style:family="paragraph">
      <style:paragraph-properties fo:margin-left="0.3937in" fo:text-indent="-0.0986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P250" style:parent-style-name="內文" style:family="paragraph">
      <style:paragraph-properties fo:margin-left="0.3937in" fo:text-indent="-0.0986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T255" style:parent-style-name="預設段落字型" style:family="text">
      <style:text-properties style:font-name="Times New Roman" style:font-name-asian="標楷體" style:font-name-complex="Times New Roman"/>
    </style:style>
    <style:style style:name="P256" style:parent-style-name="內文" style:family="paragraph">
      <style:paragraph-properties fo:margin-top="0.075in" fo:margin-left="0.3333in" fo:text-indent="-0.3333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P262" style:parent-style-name="內文" style:family="paragraph">
      <style:paragraph-properties fo:margin-top="0.075in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T264" style:parent-style-name="預設段落字型" style:family="text">
      <style:text-properties style:font-name="Times New Roman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Times New Roman" style:font-name-asian="標楷體" style:font-name-complex="Times New Roman"/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T269" style:parent-style-name="預設段落字型" style:family="text">
      <style:text-properties style:font-name="Times New Roman" style:font-name-asian="標楷體" style:font-name-complex="Times New Roman"/>
    </style:style>
    <style:style style:name="T270" style:parent-style-name="預設段落字型" style:family="text">
      <style:text-properties style:font-name="Times New Roman" style:font-name-asian="標楷體" style:font-name-complex="Times New Roman"/>
    </style:style>
    <style:style style:name="T271" style:parent-style-name="預設段落字型" style:family="text">
      <style:text-properties style:font-name="Times New Roman" style:font-name-asian="標楷體" style:font-name-complex="Times New Roman"/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P275" style:parent-style-name="內文" style:family="paragraph">
      <style:paragraph-properties fo:text-indent="0.3333in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輔仁大學管理學院</text:span><text:span text:style-name="T3">學士班學</text:span><text:span text:style-name="T4">生</text:span><text:span text:style-name="T5">1</text:span><text:span text:style-name="T6">1</text:span><text:span text:style-name="T7">2</text:span><text:span text:style-name="T8">學年度</text:span><text:span text:style-name="T9">第一</text:span><text:span text:style-name="T10">學期</text:span></text:p>
      <text:p text:style-name="P11"><text:span text:style-name="T12">赴</text:span><text:span text:style-name="T13">大陸高校姊妹</text:span><text:span text:style-name="T14">學院</text:span><text:span text:style-name="T15">交換</text:span><text:a xlink:href="http://www.management.fju.edu.tw/subweb/studyabroad/down.php?hFFile=menu01679018714.docx" office:target-frame-name="_top" xlink:show="replace"><text:span text:style-name="T16">申請須知</text:span></text:a><text:span text:style-name="T17"><text:s/></text:span><text:span text:style-name="T18">(</text:span><text:span text:style-name="T19">11</text:span><text:span text:style-name="T20">2</text:span><text:span text:style-name="T21">年</text:span><text:span text:style-name="T22">0</text:span><text:span text:style-name="T23">3</text:span><text:span text:style-name="T24">月</text:span><text:span text:style-name="T25">31</text:span><text:span text:style-name="T26">日截止</text:span><text:span text:style-name="T27">)</text:span></text:p>
      <text:list text:style-name="LFO1" text:continue-numbering="true">
        <text:list-item>
          <text:p text:style-name="P28"><text:span text:style-name="T29">交換期間：</text:span><text:span text:style-name="T30">11</text:span><text:span text:style-name="T31">2</text:span><text:span text:style-name="T32">學年度第</text:span><text:span text:style-name="T33">一</text:span><text:span text:style-name="T34">學期（</text:span><text:span text:style-name="T35">11</text:span><text:span text:style-name="T36">2/</text:span><text:span text:style-name="T37">9</text:span><text:span text:style-name="T38">~11</text:span><text:span text:style-name="T39">3</text:span><text:span text:style-name="T40">/</text:span><text:span text:style-name="T41">1</text:span><text:span text:style-name="T42">；</text:span><text:span text:style-name="T43">秋</text:span><text:span text:style-name="T44">季班</text:span><text:span text:style-name="T45">）。</text:span></text:p>
        </text:list-item>
        <text:list-item>
          <text:p text:style-name="P46"><text:span text:style-name="T47">對象：</text:span><text:span text:style-name="T48">本院</text:span><text:span text:style-name="T49">全日制大學部學</text:span><text:span text:style-name="T50">生</text:span><text:span text:style-name="T51">。</text:span></text:p>
        </text:list-item>
        <text:list-item>
          <text:p text:style-name="P52"><text:span text:style-name="T53">交換學校及名額：</text:span></text:p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序號</text:p>
          </table:table-cell>
          <table:table-cell table:style-name="TableCell61">
            <text:p text:style-name="P62"><text:span text:style-name="T63">交換</text:span><text:span text:style-name="T64">學校</text:span></text:p>
          </table:table-cell>
          <table:table-cell table:style-name="TableCell65">
            <text:p text:style-name="P66">名額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<text:span text:style-name="T72">西南財經大學工商管理學院</text:span></text:p>
          </table:table-cell>
          <table:table-cell table:style-name="TableCell73">
            <text:p text:style-name="P74">1</text:p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>中國石油大學（華東）經濟管理學院</text:p>
          </table:table-cell>
          <table:table-cell table:style-name="TableCell80">
            <text:p text:style-name="P81">1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寧波大學商學院</text:p>
          </table:table-cell>
          <table:table-cell table:style-name="TableCell87">
            <text:p text:style-name="P88">1</text:p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安徽大學商學院</text:p>
          </table:table-cell>
          <table:table-cell table:style-name="TableCell94">
            <text:p text:style-name="P95">1</text:p>
          </table:table-cell>
        </table:table-row>
      </table:table>
      <text:p text:style-name="P96"><text:span text:style-name="T97">四</text:span><text:span text:style-name="T98">、申請資格</text:span><text:span text:style-name="T99">及</text:span><text:span text:style-name="T100">限制：</text:span></text:p>
      <text:p text:style-name="P101"><text:span text:style-name="T102">1.</text:span><text:span text:style-name="T103"><text:s/></text:span><text:span text:style-name="T104">有效學籍：</text:span><text:span text:style-name="T105">申請時為本院在學之</text:span><text:span text:style-name="T106">全日制</text:span><text:span text:style-name="T107">學士班二、三</text:span><text:span text:style-name="T108">、四</text:span><text:span text:style-name="T109">年級及應屆畢業生</text:span><text:span text:style-name="T110">。</text:span></text:p>
      <text:p text:style-name="P111"><text:span text:style-name="T112">(1)<text:s/></text:span><text:span text:style-name="T113">外籍</text:span><text:span text:style-name="T114">學位</text:span><text:span text:style-name="T115">生、僑生亦可申請，陸生不得提出申請。</text:span></text:p>
      <text:p text:style-name="P116"><text:span text:style-name="T117">(2)<text:s/></text:span><text:span text:style-name="T118">領有外交部或教育部獎學金之外籍學位生，交換期間須停止受領獎學金。</text:span></text:p>
      <text:p text:style-name="P119"><text:span text:style-name="T120">2.</text:span><text:span text:style-name="T121"><text:s/></text:span><text:span text:style-name="T122">成績標準：</text:span><text:span text:style-name="T123">學士班學位生於入學後歷年成績平均在</text:span><text:span text:style-name="T124">70</text:span><text:span text:style-name="T125">分</text:span><text:span text:style-name="T126">(</text:span><text:span text:style-name="T127">含</text:span><text:span text:style-name="T128">)</text:span><text:span text:style-name="T129">以上，操行成績在</text:span><text:span text:style-name="T130">80</text:span><text:span text:style-name="T131">分</text:span><text:span text:style-name="T132">(</text:span><text:span text:style-name="T133">含</text:span><text:span text:style-name="T134">)</text:span><text:span text:style-name="T135">以上，且無任何大過、小過等不良紀錄。</text:span></text:p>
      <text:p text:style-name="P136"><text:span text:style-name="T137">3.</text:span><text:span text:style-name="T138"><text:s/></text:span><text:span text:style-name="T139">其他限制：修業年限內限交換一次</text:span><text:span text:style-name="T140">（</text:span><text:span text:style-name="T141">經院</text:span><text:span text:style-name="T142">、</text:span><text:span text:style-name="T143">系審查通過者不在此限</text:span><text:span text:style-name="T144">）</text:span><text:span text:style-name="T145">。</text:span></text:p>
      <text:p text:style-name="P146"><text:span text:style-name="T147">五</text:span><text:span text:style-name="T148">、</text:span><text:span text:style-name="T149">申請資料：請依下列順序由上而下排列，</text:span><text:span text:style-name="T150">資料</text:span><text:span text:style-name="T151">僅需準備一份</text:span><text:span text:style-name="T152">即可</text:span><text:span text:style-name="T153">。</text:span></text:p>
      <text:p text:style-name="P154"><text:span text:style-name="T155">1.</text:span><text:span text:style-name="T156"><text:s/></text:span><text:a xlink:href="http://www.management.fju.edu.tw/subweb/studyabroad/down.php?hFFile=menu01679018747.doc" office:target-frame-name="_top" xlink:show="replace"><text:span text:style-name="T157">交換生申請表</text:span></text:a><text:span text:style-name="T158">。</text:span></text:p>
      <text:p text:style-name="P159"><text:span text:style-name="T160">2.</text:span><text:span text:style-name="T161"><text:s/></text:span><text:span text:style-name="T162">中文簡歷：就學、工作及社團經驗，格式不拘，</text:span><text:span text:style-name="T163">A4</text:span><text:span text:style-name="T164">單面兩頁為限</text:span><text:span text:style-name="T165">。</text:span></text:p>
      <text:p text:style-name="P166"><text:span text:style-name="T167">3.</text:span><text:span text:style-name="T168"><text:s/></text:span><text:span text:style-name="T169">中文讀書計畫：至少</text:span><text:span text:style-name="T170">500</text:span><text:span text:style-name="T171">字，格式不拘，</text:span><text:span text:style-name="T172">A4</text:span><text:span text:style-name="T173">單面兩頁為限</text:span><text:span text:style-name="T174">。</text:span></text:p>
      <text:p text:style-name="P175"><text:span text:style-name="T176">4.</text:span><text:span text:style-name="T177"><text:s/></text:span><text:span text:style-name="T178">本校中文歷年成績單正本，含班級排名</text:span><text:span text:style-name="T179">。</text:span></text:p>
      <text:p text:style-name="P180"><text:span text:style-name="T181">※</text:span><text:span text:style-name="T182">備註：</text:span></text:p>
      <text:p text:style-name="P183"><text:span text:style-name="T184">◆</text:span><text:span text:style-name="T185">轉學生</text:span><text:span text:style-name="T186">申請時至少需已在本院就讀完一學期</text:span><text:span text:style-name="T187">。</text:span></text:p>
      <text:p text:style-name="P188"><text:span text:style-name="T189">◆</text:span><text:span text:style-name="T190">本校歷年成績單期間截至</text:span><text:span text:style-name="T191">11</text:span><text:span text:style-name="T192">1</text:span><text:span text:style-name="T193">學年度第</text:span><text:span text:style-name="T194">一</text:span><text:span text:style-name="T195">學期止。</text:span></text:p>
      <text:p text:style-name="P196"><text:span text:style-name="T197">◆</text:span><text:span text:style-name="T198">申請表</text:span><text:span text:style-name="T199">請</text:span><text:span text:style-name="T200">務必經</text:span><text:span text:style-name="T201">所屬</text:span><text:span text:style-name="T202">學</text:span><text:span text:style-name="T203">系</text:span><text:span text:style-name="T204">秘書</text:span><text:span text:style-name="T205">及</text:span><text:span text:style-name="T206">系主任同意</text:span><text:span text:style-name="T207">核</text:span><text:span text:style-name="T208">章後始</text:span><text:span text:style-name="T209">可</text:span><text:span text:style-name="T210">申請。</text:span></text:p>
      <text:p text:style-name="P211"><text:span text:style-name="T212">六</text:span><text:span text:style-name="T213">、收件截止日期：</text:span><text:span text:style-name="T214">11</text:span><text:span text:style-name="T215">2</text:span><text:span text:style-name="T216">年</text:span><text:span text:style-name="T217">0</text:span><text:span text:style-name="T218">3</text:span><text:span text:style-name="T219">月</text:span><text:span text:style-name="T220">31</text:span><text:span text:style-name="T221">日</text:span><text:span text:style-name="T222">（</text:span><text:span text:style-name="T223">五</text:span><text:span text:style-name="T224">）</text:span><text:span text:style-name="T225">下午</text:span><text:span text:style-name="T226">4</text:span><text:span text:style-name="T227">：</text:span><text:span text:style-name="T228">30</text:span><text:span text:style-name="T229">前交件</text:span><text:span text:style-name="T230">。</text:span></text:p>
      <text:p text:style-name="P231"><text:span text:style-name="T232">七</text:span><text:span text:style-name="T233">、</text:span><text:span text:style-name="T234">甄選作業流程：</text:span></text:p>
      <text:p text:style-name="P235"><text:span text:style-name="T236">1.</text:span><text:span text:style-name="T237">初審：申請資料須經</text:span><text:span text:style-name="T238">學</text:span><text:span text:style-name="T239">系主任及秘書核可蓋章</text:span><text:span text:style-name="T240">後</text:span><text:span text:style-name="T241">，始可繳交至管理學院。</text:span></text:p>
      <text:p text:style-name="P242"><text:span text:style-name="T243">2.</text:span><text:span text:style-name="T244">複審：由院</text:span><text:span text:style-name="T245">辦公室進行</text:span><text:span text:style-name="T246">專案審查。</text:span></text:p>
      <text:p text:style-name="P247"><text:span text:style-name="T248">3.</text:span><text:span text:style-name="T249">錄取名單確認後將公告於本院網站並個別通知學生。學生接獲通知後，請於規定期限內繳交「錄取資格確認書」及「交換學生切結書」，未於規定期限內繳交者，一律視同自動放棄。</text:span></text:p>
      <text:p text:style-name="P250"><text:span text:style-name="T251">4.</text:span><text:span text:style-name="T252">學生通過院內審查後，仍須經</text:span><text:span text:style-name="T253">欲前往</text:span><text:span text:style-name="T254">交換之大陸高校</text:span><text:span text:style-name="T255">審查且核發入學許可後才算正式錄取。</text:span></text:p>
      <text:p text:style-name="P256"><text:span text:style-name="T257">八</text:span><text:span text:style-name="T258">、</text:span><text:span text:style-name="T259">學生錄取後之相關作業流程依「輔仁大學學生赴</text:span><text:span text:style-name="T260">境</text:span><text:span text:style-name="T261">外合作協議學校甄選作業要點」第六點之「錄取學生注意事項」辦理。</text:span></text:p>
      <text:p text:style-name="P262"><text:span text:style-name="T263">九</text:span><text:span text:style-name="T264">、收件單位：管理學院</text:span><text:span text:style-name="T265"><text:s/></text:span><text:span text:style-name="T266">林超群</text:span><text:span text:style-name="T267">助教</text:span><text:span text:style-name="T268">（利瑪竇大樓</text:span><text:span text:style-name="T269">2</text:span><text:span text:style-name="T270">樓</text:span><text:span text:style-name="T271">LM</text:span><text:span text:style-name="T272">21</text:span><text:span text:style-name="T273">0</text:span><text:span text:style-name="T274">室）</text:span></text:p>
      <text:p text:style-name="P275"><text:span text:style-name="T276">Tel.:</text:span><text:span text:style-name="T277">（</text:span><text:span text:style-name="T278">02</text:span><text:span text:style-name="T279">）</text:span><text:span text:style-name="T280">2905-</text:span><text:span text:style-name="T281">2960</text:span><text:span text:style-name="T282"><text:s text:c="3"/>E-mail:<text:s/></text:span><text:span text:style-name="T283">068459</text:span><text:span text:style-name="T284">@mail.fj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1.0236in" fo:margin-bottom="0.5118in" fo:margin-right="1.023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lleChiu</meta:initial-creator>
    <dc:creator>User</dc:creator>
    <meta:creation-date>2023-03-20T11:40:00Z</meta:creation-date>
    <dc:date>2023-03-20T11:40:00Z</dc:date>
    <meta:print-date>2014-01-16T07:12:00Z</meta:print-date>
    <meta:template xlink:href="Normal.dotm" xlink:type="simple"/>
    <meta:editing-cycles>2</meta:editing-cycles>
    <meta:editing-duration>PT0S</meta:editing-duration>
    <meta:document-statistic meta:page-count="1" meta:paragraph-count="79" meta:word-count="398" meta:character-count="1108" meta:row-count="78" meta:non-whitespace-character-count="789"/>
  </office:meta>
</office:document-meta>
</file>