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line-height="0.3888in">
        <style:tab-stops>
          <style:tab-stop style:type="center" style:position="2.9423in"/>
          <style:tab-stop style:type="left" style:position="4.458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2222in"/>
      <style:text-properties style:font-name="Helvetica" style:font-name-asian="標楷體" fo:font-weight="bold" style:font-weight-asian="bold" style:font-weight-complex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" style:family="table-column">
      <style:table-column-properties style:column-width="1.2506in"/>
    </style:style>
    <style:style style:name="TableColumn18" style:family="table-column">
      <style:table-column-properties style:column-width="1.1097in"/>
    </style:style>
    <style:style style:name="TableColumn19" style:family="table-column">
      <style:table-column-properties style:column-width="1.2826in"/>
    </style:style>
    <style:style style:name="TableColumn20" style:family="table-column">
      <style:table-column-properties style:column-width="0.7631in"/>
    </style:style>
    <style:style style:name="TableColumn21" style:family="table-column">
      <style:table-column-properties style:column-width="0.3145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6694in"/>
    </style:style>
    <style:style style:name="TableColumn24" style:family="table-column">
      <style:table-column-properties style:column-width="1.4326in"/>
    </style:style>
    <style:style style:name="Table16" style:family="table">
      <style:table-properties style:width="7.0791in" style:rel-width="100%" fo:margin-left="0in" table:align="center"/>
    </style:style>
    <style:style style:name="TableRow25" style:family="table-row">
      <style:table-row-properties style:min-row-height="0.169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  <style:text-properties style:font-name="標楷體" style:font-name-asian="標楷體" fo:color="#A6A6A6" fo:font-size="9pt" style:font-size-asian="9pt" style:font-size-complex="9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5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56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5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5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9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9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0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0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1.062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letter-spacing="-0.01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letter-spacing="-0.0125in"/>
    </style:style>
    <style:style style:name="T134" style:parent-style-name="預設段落字型" style:family="text">
      <style:text-properties style:font-name-asian="標楷體" fo:letter-spacing="-0.0125in"/>
    </style:style>
    <style:style style:name="T135" style:parent-style-name="預設段落字型" style:family="text">
      <style:text-properties style:font-name-asian="標楷體" fo:letter-spacing="-0.012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6736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8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margin-left="0.08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margin-left="0.08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ableRow210" style:family="table-row">
      <style:table-row-properties style:min-row-height="0.338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482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Row222" style:family="table-row">
      <style:table-row-properties style:min-row-height="0.493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style:text-autospace="none" fo:text-align="justify"/>
      <style:text-properties style:font-name="標楷體" style:font-name-asian="標楷體"/>
    </style:style>
    <style:style style:name="P225" style:parent-style-name="內文" style:family="paragraph">
      <style:paragraph-properties style:line-break="normal" style:text-autospace="none"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ko" style:country-asian="K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ko" style:country-asian="KR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line-break="normal" style:text-autospace="none" style:snap-to-layout-grid="false"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break="normal" style:text-autospace="none" style:snap-to-layout-grid="false" fo:text-align="justify" fo:margin-left="0.25in" fo:text-inden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line-break="normal" style:text-autospace="none" style:snap-to-layout-grid="false" fo:text-align="justify" fo:margin-left="0.2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2" style:parent-style-name="預設段落字型" style:family="text">
      <style:text-properties style:font-name="標楷體" style:font-name-asian="標楷體" style:font-name-complex="細明體"/>
    </style:style>
    <style:style style:name="T243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4" style:parent-style-name="預設段落字型" style:family="text">
      <style:text-properties style:font-name="標楷體" style:font-name-asian="標楷體" style:font-name-complex="細明體"/>
    </style:style>
    <style:style style:name="T245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6" style:parent-style-name="預設段落字型" style:family="text">
      <style:text-properties style:font-name="標楷體" style:font-name-asian="標楷體" style:font-name-complex="細明體"/>
    </style:style>
    <style:style style:name="T247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48" style:parent-style-name="預設段落字型" style:family="text">
      <style:text-properties style:font-name="標楷體" style:font-name-asian="標楷體" style:font-name-complex="細明體"/>
    </style:style>
    <style:style style:name="T249" style:parent-style-name="預設段落字型" style:family="text">
      <style:text-properties style:font-name="標楷體" style:font-name-asian="標楷體" style:font-name-complex="細明體"/>
    </style:style>
    <style:style style:name="T250" style:parent-style-name="預設段落字型" style:family="text">
      <style:text-properties style:font-name="標楷體" style:font-name-asian="標楷體" style:font-name-complex="細明體"/>
    </style:style>
    <style:style style:name="T251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52" style:parent-style-name="預設段落字型" style:family="text">
      <style:text-properties style:font-name="標楷體" style:font-name-asian="標楷體" style:font-name-complex="細明體"/>
    </style:style>
    <style:style style:name="T253" style:parent-style-name="預設段落字型" style:family="text">
      <style:text-properties style:font-name="標楷體" style:font-name-asian="標楷體" style:font-name-complex="細明體" style:language-asian="ko" style:country-asian="KR"/>
    </style:style>
    <style:style style:name="T254" style:parent-style-name="預設段落字型" style:family="text">
      <style:text-properties style:font-name="標楷體" style:font-name-asian="標楷體" style:font-name-complex="細明體"/>
    </style:style>
    <style:style style:name="P255" style:parent-style-name="內文" style:family="paragraph">
      <style:paragraph-properties style:line-break="normal" style:text-autospace="none" fo:text-align="justify" fo:margin-top="0.075in"/>
    </style:style>
    <style:style style:name="T256" style:parent-style-name="預設段落字型" style:family="text">
      <style:text-properties style:font-name="標楷體" style:font-name-asian="標楷體" style:language-asian="ko" style:country-asian="K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ko" style:country-asian="K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25in" fo:margin-bottom="0.07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ko" style:country-asian="K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ko" style:country-asian="K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154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6319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91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P293" style:parent-style-name="內文" style:family="paragraph">
      <style:paragraph-properties fo:text-indent="0.1972in">
        <style:tab-stops>
          <style:tab-stop style:type="left" style:position="3.6666in"/>
        </style:tab-stops>
      </style:paragraph-properties>
    </style:style>
    <style:style style:name="T294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T295" style:parent-style-name="預設段落字型" style:family="text">
      <style:text-properties fo:font-weight="bold" style:font-weight-asian="bold" style:letter-kerning="false" fo:font-size="11pt" style:font-size-asian="11pt"/>
    </style:style>
    <style:style style:name="T296" style:parent-style-name="預設段落字型" style:family="text">
      <style:text-properties fo:font-weight="bold" style:font-weight-asian="bold" style:letter-kerning="false" fo:font-size="11pt" style:font-size-asian="11pt"/>
    </style:style>
    <style:style style:name="T297" style:parent-style-name="預設段落字型" style:family="text">
      <style:text-properties fo:font-weight="bold" style:font-weight-asian="bold" style:letter-kerning="false" fo:font-size="11pt" style:font-size-asian="11pt"/>
    </style:style>
    <style:style style:name="T298" style:parent-style-name="預設段落字型" style:family="text">
      <style:text-properties style:font-name="新細明體" fo:font-weight="bold" style:font-weight-asian="bold" style:letter-kerning="false" fo:font-size="11pt" style:font-size-asian="11pt"/>
    </style:style>
    <style:style style:name="P299" style:parent-style-name="內文" style:family="paragraph">
      <style:paragraph-properties style:snap-to-layout-grid="false" fo:text-indent="0.1972in">
        <style:tab-stops>
          <style:tab-stop style:type="left" style:position="3.6666in"/>
        </style:tab-stops>
      </style:paragraph-properties>
    </style:style>
    <style:style style:name="T300" style:parent-style-name="預設段落字型" style:family="text">
      <style:text-properties fo:font-weight="bold" style:font-weight-asian="bold" fo:font-size="11pt" style:font-size-asian="11pt"/>
    </style:style>
    <style:style style:name="T301" style:parent-style-name="預設段落字型" style:family="text">
      <style:text-properties fo:font-weight="bold" style:font-weight-asian="bold" fo:font-size="11pt" style:font-size-asian="11pt"/>
    </style:style>
    <style:style style:name="T302" style:parent-style-name="預設段落字型" style:family="text">
      <style:text-properties fo:font-weight="bold" style:font-weight-asian="bold" fo:font-size="11pt" style:font-size-asian="11pt"/>
    </style:style>
    <style:style style:name="T303" style:parent-style-name="預設段落字型" style:family="text">
      <style:text-properties fo:font-weight="bold" style:font-weight-asian="bold" fo:font-size="11pt" style:font-size-asian="11pt"/>
    </style:style>
    <style:style style:name="T304" style:parent-style-name="預設段落字型" style:family="text">
      <style:text-properties fo:font-weight="bold" style:font-weight-asian="bold" fo:font-size="11pt" style:font-size-asian="11pt"/>
    </style:style>
    <style:style style:name="T305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06" style:parent-style-name="預設段落字型" style:family="text">
      <style:text-properties fo:font-weight="bold" style:font-weight-asian="bold" style:letter-kerning="false" fo:font-size="11pt" style:font-size-asian="11pt"/>
    </style:style>
    <style:style style:name="P307" style:parent-style-name="內文" style:family="paragraph">
      <style:paragraph-properties style:snap-to-layout-grid="false" fo:text-indent="0.1972in">
        <style:tab-stops>
          <style:tab-stop style:type="left" style:position="3.6666in"/>
        </style:tab-stops>
      </style:paragraph-properties>
    </style:style>
    <style:style style:name="T308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09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0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1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2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3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4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5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6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7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8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19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20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21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22" style:parent-style-name="預設段落字型" style:family="text">
      <style:text-properties fo:font-weight="bold" style:font-weight-asian="bold" style:letter-kerning="false" fo:font-size="11pt" style:font-size-asian="11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7" style:parent-style-name="預設段落字型" style:family="text">
      <style:text-properties fo:font-weight="bold" style:font-weight-asian="bold" style:letter-kerning="false" fo:font-size="11pt" style:font-size-asian="11pt"/>
    </style:style>
    <style:style style:family="graphic" style:name="a0" style:parent-style-name="Graphics">
      <style:graphic-properties fo:wrap-option="wrap" fo:border="0.02431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4.56181in" svg:y="-0.20208in" svg:width="2.45556in" svg:height="0.36111in" style:rel-width="scale" style:rel-height="scale"><draw:text-box><text:p text:style-name="P3">※申請表須以電腦繕打</text:p></draw:text-box><svg:title/><svg:desc/></draw:frame></text:span><text:span text:style-name="T4">管理學院</text:span><text:span text:style-name="T5">學士班學</text:span><text:span text:style-name="T6">生</text:span><text:span text:style-name="T7">赴</text:span><text:span text:style-name="T8">大陸高校姊妹學院</text:span><text:span text:style-name="T9">交換申請表</text:span><text:span text:style-name="T10">（</text:span><text:span text:style-name="T11">202</text:span><text:span text:style-name="T12">3</text:span><text:span text:style-name="T13">秋</text:span><text:span text:style-name="T14">季班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流水編號</text:p>
          </table:table-cell>
          <table:table-cell table:style-name="TableCell28" table:number-columns-spanned="7">
            <text:p text:style-name="P29">（勿填，此欄由管理學院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□本籍生 □僑生 □外籍生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請貼近三個月內</text:p>
            <text:p text:style-name="P39">二吋正面半身脫帽證件照</text:p>
          </table:table-cell>
        </table:table-row>
        <table:table-row table:style-name="TableRow40">
          <table:table-cell table:style-name="TableCell41">
            <text:p text:style-name="P42"><text:span text:style-name="T43">英文姓名</text:span></text:p>
          </table:table-cell>
          <table:table-cell table:style-name="TableCell44" table:number-columns-spanned="6">
            <text:p text:style-name="P45"><text:span text:style-name="T46">(與護照拼音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><text:span text:style-name="T54">(</text:span><text:span text:style-name="T55">外籍生</text:span><text:span text:style-name="T56">請</text:span><text:span text:style-name="T57">填居留證號</text:span><text:span text:style-name="T58">)</text:span></text:p>
          </table:table-cell>
          <table:covered-table-cell/>
          <table:table-cell table:style-name="TableCell59">
            <text:p text:style-name="P60">性別</text:p>
          </table:table-cell>
          <table:table-cell table:style-name="TableCell61" table:number-columns-spanned="3">
            <text:p text:style-name="P62">□ 男 <text:s text:c="2"/>□ 女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系/年級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出生日期</text:p>
          </table:table-cell>
          <table:table-cell table:style-name="TableCell73" table:number-columns-spanned="2">
            <text:p text:style-name="P74"><text:span text:style-name="T75">西元</text:span><text:span text:style-name="T76"><text:s text:c="5"/></text:span><text:span text:style-name="T77">年</text:span><text:span text:style-name="T78"><text:s text:c="3"/></text:span><text:span text:style-name="T79"><text:s text:c="2"/></text:span><text:span text:style-name="T80">月</text:span><text:span text:style-name="T81"><text:s text:c="3"/></text:span><text:span text:style-name="T82"><text:s text:c="2"/></text:span><text:span text:style-name="T83">日</text:span></text:p>
          </table:table-cell>
          <table:covered-table-cell/>
          <table:table-cell table:style-name="TableCell84" table:number-columns-spanned="3">
            <text:p text:style-name="P85">學生證號碼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護照號碼</text:p>
          </table:table-cell>
          <table:table-cell table:style-name="TableCell91" table:number-columns-spanned="2">
            <text:p text:style-name="P92"><text:span text:style-name="T93">(</text:span><text:span text:style-name="T94">無則免填</text:span><text:span text:style-name="T95">)</text:span></text:p>
          </table:table-cell>
          <table:covered-table-cell/>
          <table:table-cell table:style-name="TableCell96" table:number-columns-spanned="3">
            <text:p text:style-name="P97">台胞證號碼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(</text:span><text:span text:style-name="T101">無則免填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欲交換期間</text:span></text:p>
          </table:table-cell>
          <table:table-cell table:style-name="TableCell107" table:number-columns-spanned="2">
            <text:p text:style-name="P108"><text:span text:style-name="T109">20</text:span><text:span text:style-name="T110">2</text:span><text:span text:style-name="T111">3</text:span><text:span text:style-name="T112">/</text:span><text:span text:style-name="T113">0</text:span><text:span text:style-name="T114">9</text:span><text:span text:style-name="T115"><text:s/>~<text:s/></text:span><text:span text:style-name="T116">20</text:span><text:span text:style-name="T117">2</text:span><text:span text:style-name="T118">4</text:span><text:span text:style-name="T119">/</text:span><text:span text:style-name="T120">0</text:span><text:span text:style-name="T121">1</text:span><text:span text:style-name="T122">（</text:span><text:span text:style-name="T123">秋季</text:span><text:span text:style-name="T124">班）</text:span></text:p>
          </table:table-cell>
          <table:covered-table-cell/>
          <table:table-cell table:style-name="TableCell125" table:number-columns-spanned="3">
            <text:p text:style-name="P126">需要申請延畢</text:p>
          </table:table-cell>
          <table:covered-table-cell/>
          <table:covered-table-cell/>
          <table:table-cell table:style-name="TableCell127" table:number-columns-spanned="2">
            <text:p text:style-name="P128">□ 是 <text:s text:c="3"/>□ 否</text:p>
          </table:table-cell>
          <table:covered-table-cell/>
        </table:table-row>
        <table:table-row table:style-name="TableRow129">
          <table:table-cell table:style-name="TableCell130">
            <text:p text:style-name="P131">申請交換學校</text:p>
            <text:p text:style-name="P132"><text:span text:style-name="T133">（請</text:span><text:span text:style-name="T134">填寫志願序</text:span><text:span text:style-name="T135">）</text:span></text:p>
          </table:table-cell>
          <table:table-cell table:style-name="TableCell136" table:number-columns-spanned="7">
            <text:p text:style-name="內文"><text:span text:style-name="T137">※請填寫志願序，</text:span><text:span text:style-name="T138">”1”</text:span><text:span text:style-name="T139">代表第</text:span><text:span text:style-name="T140">1</text:span><text:span text:style-name="T141">志願，其餘類推，亦可只選擇一所學校。</text:span></text:p>
            <text:p text:style-name="內文"><text:span text:style-name="T142"><text:s/></text:span><text:span text:style-name="T143"><text:s text:c="3"/></text:span><text:span text:style-name="T144"><text:s/></text:span><text:span text:style-name="T145">西南財經大學工商管理學院</text:span></text:p>
            <text:p text:style-name="內文"><text:span text:style-name="T146"><text:s/></text:span><text:span text:style-name="T147"><text:s text:c="3"/></text:span><text:span text:style-name="T148"><text:s/></text:span><text:span text:style-name="T149">中國石油大學</text:span><text:span text:style-name="T150">（</text:span><text:span text:style-name="T151">華東</text:span><text:span text:style-name="T152">）</text:span><text:span text:style-name="T153">經濟管理學院</text:span></text:p>
            <text:p text:style-name="內文"><text:span text:style-name="T154"><text:s/></text:span><text:span text:style-name="T155"><text:s text:c="3"/></text:span><text:span text:style-name="T156"><text:s/></text:span><text:span text:style-name="T157">寧波大學商學院</text:span></text:p>
            <text:p text:style-name="內文"><text:span text:style-name="T158"><text:s/></text:span><text:span text:style-name="T159"><text:s text:c="3"/></text:span><text:span text:style-name="T160"><text:s/></text:span><text:span text:style-name="T161">安徽</text:span><text:span text:style-name="T162">大學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語言能力</text:p>
            <text:p text:style-name="P166">（該項資料僅供參考，非審查要件）</text:p>
          </table:table-cell>
          <table:table-cell table:style-name="TableCell167" table:number-columns-spanned="7">
            <text:p text:style-name="P168"><text:span text:style-name="T169">□</text:span><text:span text:style-name="T170"><text:s/>1.</text:span><text:span text:style-name="T171">英語</text:span><text:span text:style-name="T172">:<text:s/></text:span></text:p>
            <text:p text:style-name="P173"><text:span text:style-name="T174"><text:s text:c="3"/></text:span><text:span text:style-name="T175">TO</text:span><text:span text:style-name="T176">E</text:span><text:span text:style-name="T177">F</text:span><text:span text:style-name="T178">L - CBT</text:span><text:span text:style-name="T179">/</text:span><text:span text:style-name="T180"><text:s/>iBT/ ITP</text:span><text:span text:style-name="T181"><text:s/></text:span><text:span text:style-name="T182"><text:s text:c="2"/></text:span><text:span text:style-name="T183"><text:s/></text:span><text:span text:style-name="T184"><text:s text:c="2"/></text:span><text:span text:style-name="T185"><text:s/></text:span><text:span text:style-name="T186">分</text:span><text:span text:style-name="T187">、</text:span><text:span text:style-name="T188">IELTS<text:s/></text:span><text:span text:style-name="T189"><text:s text:c="3"/></text:span><text:span text:style-name="T190"><text:s text:c="2"/></text:span><text:span text:style-name="T191"><text:s/></text:span><text:span text:style-name="T192">級分</text:span><text:span text:style-name="T193">、</text:span><text:span text:style-name="T194">TOEIC</text:span><text:span text:style-name="T195"><text:s/></text:span><text:span text:style-name="T196"><text:s text:c="5"/></text:span><text:span text:style-name="T197"><text:s/></text:span><text:span text:style-name="T198">分</text:span></text:p>
            <text:p text:style-name="P199"><text:span text:style-name="T200">□</text:span><text:span text:style-name="T201"><text:s/>2.</text:span><text:span text:style-name="T202">其他</text:span><text:span text:style-name="T2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7">
            <text:p text:style-name="P208">手機：</text:p>
            <text:p text:style-name="P209">居住地住家電話：( <text:s text:c="2"/><text:s/>)　　　　　戶籍地住家電話：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通訊地址</text:p>
          </table:table-cell>
          <table:table-cell table:style-name="TableCell213" table:number-columns-spanned="7">
            <text:p text:style-name="P2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E-mail</text:span><text:span text:style-name="T219">信箱</text:span></text:p>
          </table:table-cell>
          <table:table-cell table:style-name="TableCell220" table:number-columns-spanned="7">
            <text:p text:style-name="P221">(請填寫經常使用且連絡得上的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※請打勾同意確認以下事項：</text:p>
            <text:p text:style-name="P225"><text:span text:style-name="T226">□ 本人確認申請表</text:span><text:span text:style-name="T227">所填資料</text:span><text:span text:style-name="T228">及簽章</text:span><text:span text:style-name="T229">均屬確實</text:span><text:span text:style-name="T230">。</text:span></text:p>
            <text:p text:style-name="P231">□<text:s/>本人同意交換期間進修學分之抵認依所屬各學系規定辦理，若學分無法抵認或無法如期畢業，由本人自行承擔。</text:p>
            <text:p text:style-name="P232"><text:span text:style-name="T233">□<text:s/></text:span><text:span text:style-name="T234">如交換期間發生天災、戰亂、環境衛生、疾病管制等緊急事態，</text:span><text:span text:style-name="T235">本院</text:span><text:span text:style-name="T236">有權直接採取任何緊急措施</text:span><text:span text:style-name="T237">（如：</text:span><text:span text:style-name="T238">中止交換計畫）。</text:span></text:p>
            <text:p text:style-name="P239"><text:span text:style-name="T240">□<text:s/></text:span><text:span text:style-name="T241">個人資料保護法聲明</text:span><text:span text:style-name="T242">：本人同意個</text:span><text:span text:style-name="T243">人資料的蒐集與使用範圍</text:span><text:span text:style-name="T244">，</text:span><text:span text:style-name="T245">均在</text:span><text:span text:style-name="T246">管理學院</text:span><text:span text:style-name="T247">允許之特定目的及利用範圍</text:span><text:span text:style-name="T248">；</text:span><text:span text:style-name="T249">未經本人同意，</text:span><text:span text:style-name="T250">管理學院</text:span><text:span text:style-name="T251">不會將</text:span><text:span text:style-name="T252">本</text:span><text:span text:style-name="T253">人資料移作其他目的之使用</text:span><text:span text:style-name="T254">。</text:span></text:p>
            <text:p text:style-name="P255"><text:span text:style-name="T256">申請人簽</text:span><text:span text:style-name="T257">章</text:span><text:span text:style-name="T258">：</text:span><text:span text:style-name="T259"><text:s text:c="29"/></text:span><text:span text:style-name="T260"><text:s text:c="3"/></text:span><text:span text:style-name="T261">（簽名及蓋章）</text:span></text:p>
            <text:p text:style-name="P262"><text:span text:style-name="T263">家長(法定代理人)</text:span><text:span text:style-name="T264">簽</text:span><text:span text:style-name="T265">章</text:span><text:span text:style-name="T266">：</text:span><text:span text:style-name="T267"><text:s text:c="19"/></text:span><text:span text:style-name="T268"><text:s text:c="3"/></text:span><text:span text:style-name="T269"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系</text:span><text:span text:style-name="T274">秘書</text:span><text:span text:style-name="T275"><text:s/></text:span><text:span text:style-name="T276">核章</text:span></text:p>
          </table:table-cell>
          <table:covered-table-cell/>
          <table:table-cell table:style-name="TableCell277" table:number-columns-spanned="3">
            <text:p text:style-name="P278"><text:span text:style-name="T279">系主任同意推薦</text:span><text:span text:style-name="T280"><text:s/></text:span><text:span text:style-name="T281">核章</text:span></text:p>
          </table:table-cell>
          <table:covered-table-cell/>
          <table:covered-table-cell/>
          <table:table-cell table:style-name="TableCell282" table:number-columns-spanned="3">
            <text:p text:style-name="P283">院長 核章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><text:span text:style-name="T292">※備註：</text:span></text:p>
      <text:p text:style-name="P293"><text:span text:style-name="T294">1.申請人請確認備齊所有文件後，再繳交至管理學院辦公室（</text:span><text:span text:style-name="T295">LM</text:span><text:span text:style-name="T296">21</text:span><text:span text:style-name="T297">0</text:span><text:span text:style-name="T298">），缺件者將不列入審查。</text:span></text:p>
      <text:p text:style-name="P299"><text:span text:style-name="T300">2.</text:span><text:span text:style-name="T301">報名資料</text:span><text:span text:style-name="T302">請</text:span><text:span text:style-name="T303">以</text:span><text:span text:style-name="T304">電腦輸入，印出後由本人及家長親筆簽章</text:span><text:span text:style-name="T305">。</text:span><text:span text:style-name="T306">資料若有更動，請主動通知更新。</text:span></text:p>
      <text:p text:style-name="P307"><text:span text:style-name="T308">3.</text:span><text:span text:style-name="T309">連絡人：管理學院</text:span><text:span text:style-name="T310"><text:s/></text:span><text:span text:style-name="T311">林超群</text:span><text:span text:style-name="T312"><text:s/></text:span><text:span text:style-name="T313">助教</text:span><text:span text:style-name="T314"><text:s/></text:span><text:span text:style-name="T315"><text:s/></text:span><text:span text:style-name="T316">連絡電話：</text:span><text:span text:style-name="T317">(</text:span><text:span text:style-name="T318">02</text:span><text:span text:style-name="T319">)</text:span><text:span text:style-name="T320">2905-</text:span><text:span text:style-name="T321">2960</text:span><text:span text:style-name="T322"><text:s text:c="2"/></text:span><text:span text:style-name="T323">E-mail</text:span><text:span text:style-name="T324">：</text:span><text:span text:style-name="T325">068459</text:span><text:span text:style-name="T326">@mail.fju.edu.tw</text:span><text:span text:style-name="T3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17T03:00:00Z</meta:creation-date>
    <dc:date>2023-03-17T03:00:00Z</dc:date>
    <meta:print-date>2019-01-10T04:34:00Z</meta:print-date>
    <meta:template xlink:href="Normal.dotm" xlink:type="simple"/>
    <meta:editing-cycles>3</meta:editing-cycles>
    <meta:editing-duration>PT60S</meta:editing-duration>
    <meta:document-statistic meta:page-count="1" meta:paragraph-count="51" meta:word-count="511" meta:character-count="1024" meta:row-count="31" meta:non-whitespace-character-count="564"/>
  </office:meta>
</office:document-meta>
</file>